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3cm" fo:margin-left="0.011cm" fo:margin-right="0.056cm" table:align="margins" style:writing-mode="lr-tb"/>
    </style:style>
    <style:style style:name="Tabella1.A" style:family="table-column">
      <style:table-column-properties style:column-width="16.933cm" style:rel-column-width="65535*"/>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854cm" fo:margin-left="0.064cm" fo:margin-right="0.083cm" table:align="margins" style:writing-mode="lr-tb"/>
    </style:style>
    <style:style style:name="Tabella2.A" style:family="table-column">
      <style:table-column-properties style:column-width="16.854cm" style:rel-column-width="65535*"/>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88cm" fo:margin-left="0.037cm" fo:margin-right="0.083cm" table:align="margins" style:writing-mode="lr-tb"/>
    </style:style>
    <style:style style:name="Tabella3.A" style:family="table-column">
      <style:table-column-properties style:column-width="16.88cm" style:rel-column-width="65535*"/>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16.96cm" style:rel-column-width="65535*"/>
    </style:style>
    <style:style style:name="Tabella4.1" style:family="table-row">
      <style:table-row-properties style:min-row-height="1.744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P1" style:family="paragraph" style:parent-style-name="Standard">
      <style:paragraph-properties>
        <style:tab-stops>
          <style:tab-stop style:position="0.635cm"/>
        </style:tab-stops>
      </style:paragraph-properties>
      <style:text-properties style:font-name="Calibri" fo:font-size="10pt" fo:font-weight="bold" style:font-size-asian="10pt" style:font-weight-asian="bold" style:font-name-complex="Calibri" style:font-size-complex="10pt"/>
    </style:style>
    <style:style style:name="P2" style:family="paragraph" style:parent-style-name="Standard">
      <style:paragraph-properties fo:text-align="justify" style:justify-single-word="false">
        <style:tab-stops>
          <style:tab-stop style:position="0.635cm"/>
        </style:tab-stops>
      </style:paragraph-properties>
      <style:text-properties style:font-name="Calibri" fo:font-size="10pt" fo:font-weight="bold" style:font-size-asian="10pt" style:font-weight-asian="bold" style:font-name-complex="Calibri" style:font-size-complex="10pt" style:font-weight-complex="bold"/>
    </style:style>
    <style:style style:name="P3" style:family="paragraph" style:parent-style-name="Standard">
      <style:paragraph-properties fo:text-align="justify" style:justify-single-word="false" fo:hyphenation-ladder-count="no-limit"/>
      <style:text-properties style:font-name="Calibri" fo:font-size="10pt" fo:font-weight="bold" style:font-size-asian="10pt" style:font-weight-asian="bold" style:font-name-complex="Calibri" style:font-size-complex="10pt" style:font-weight-complex="bold" fo:hyphenate="false" fo:hyphenation-remain-char-count="2" fo:hyphenation-push-char-count="2"/>
    </style:style>
    <style:style style:name="P4" style:family="paragraph" style:parent-style-name="Standard">
      <style:paragraph-properties style:line-height-at-least="0.176cm"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loext:graphic-properties draw:fill="solid" draw:fill-color="#ffffff" draw:opacity="100%"/>
      <style:paragraph-properties fo:background-color="#ffffff"/>
      <style:text-properties fo:font-size="10pt" style:font-size-asian="10pt" style:font-size-complex="10pt" style:font-weight-complex="bold"/>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style:line-height-at-least="0.176cm" fo:text-align="justify" style:justify-single-word="false"/>
    </style:style>
    <style:style style:name="P9" style:family="paragraph" style:parent-style-name="Standard">
      <style:paragraph-properties fo:text-align="justify" style:justify-single-word="false">
        <style:tab-stops>
          <style:tab-stop style:position="0.635cm"/>
        </style:tab-stops>
      </style:paragraph-properties>
      <style:text-properties fo:color="#c00000"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ab-stops>
          <style:tab-stop style:position="0.635cm"/>
        </style:tab-stops>
      </style:paragraph-properties>
      <style:text-properties fo:color="#000000" fo:font-size="11pt" fo:font-weight="bold" style:font-size-asian="11pt" style:font-weight-asian="bold" style:font-size-complex="11pt" style:font-weight-complex="bold"/>
    </style:style>
    <style:style style:name="P11" style:family="paragraph" style:parent-style-name="Standard">
      <style:paragraph-properties fo:margin-left="1.397cm" fo:margin-right="0cm" fo:text-indent="0cm" style:auto-text-indent="false"/>
      <style:text-properties fo:font-size="10pt" style:font-size-asian="10pt" style:font-size-complex="10pt" style:font-weight-complex="bold"/>
    </style:style>
    <style:style style:name="P12" style:family="paragraph" style:parent-style-name="Normale_20__28_Web_29_">
      <style:paragraph-properties fo:margin-left="1.397cm" fo:margin-right="0cm" fo:margin-top="0cm" fo:margin-bottom="0cm" loext:contextual-spacing="false" fo:text-indent="0cm" style:auto-text-indent="false"/>
    </style:style>
    <style:style style:name="P13" style:family="paragraph" style:parent-style-name="Corpo_20_del_20_testo_20_21">
      <style:paragraph-properties fo:margin-left="0.635cm" fo:margin-right="0.247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14" style:family="paragraph" style:parent-style-name="Corpo_20_del_20_testo_20_21">
      <style:paragraph-properties fo:margin-left="0cm" fo:margin-right="0.247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15" style:family="paragraph" style:parent-style-name="Rientro_20_corpo_20_del_20_testo_20_21">
      <style:paragraph-properties fo:margin-left="0cm" fo:margin-right="0.247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16" style:family="paragraph" style:parent-style-name="Normale_20__28_Web_29_">
      <style:paragraph-properties fo:margin-top="0cm" fo:margin-bottom="0cm" loext:contextual-spacing="false" fo:text-align="justify" style:justify-single-word="false"/>
    </style:style>
    <style:style style:name="P17" style:family="paragraph" style:parent-style-name="Normale_20__28_Web_29_">
      <style:paragraph-properties fo:margin-top="0cm" fo:margin-bottom="0cm" loext:contextual-spacing="false" fo:text-align="justify" style:justify-single-word="false"/>
      <style:text-properties fo:font-size="10pt" style:font-size-asian="10pt" style:font-size-complex="10pt"/>
    </style:style>
    <style:style style:name="P18" style:family="paragraph" style:parent-style-name="Normale_20__28_Web_29_">
      <style:paragraph-properties fo:margin-top="0cm" fo:margin-bottom="0cm" loext:contextual-spacing="false" fo:text-align="justify" style:justify-single-word="false"/>
      <style:text-properties fo:font-size="10pt" style:font-size-asian="10pt" style:font-size-complex="10pt" style:font-weight-complex="bold"/>
    </style:style>
    <style:style style:name="P19" style:family="paragraph" style:parent-style-name="Normale_20__28_Web_29_">
      <style:paragraph-properties fo:margin-top="0cm" fo:margin-bottom="0cm" loext:contextual-spacing="false" fo:line-height="100%" fo:text-align="justify" style:justify-single-word="false"/>
      <style:text-properties fo:font-size="10pt" style:font-size-asian="10pt" style:font-size-complex="10pt"/>
    </style:style>
    <style:style style:name="P20" style:family="paragraph" style:parent-style-name="Normale_20__28_Web_29_">
      <style:paragraph-properties fo:margin-top="0cm" fo:margin-bottom="0cm" loext:contextual-spacing="false" fo:text-align="justify" style:justify-single-word="false"/>
      <style:text-properties fo:font-size="10pt" fo:font-weight="bold" style:font-size-asian="10pt" style:font-weight-asian="bold" style:font-size-complex="10pt" style:font-weight-complex="bold"/>
    </style:style>
    <style:style style:name="P21" style:family="paragraph" style:parent-style-name="Rientro_20_corpo_20_del_20_testo_20_21">
      <style:paragraph-properties fo:margin-top="0cm" fo:margin-bottom="0cm" loext:contextual-spacing="false" fo:line-height="100%" fo:text-align="justify" style:justify-single-word="false"/>
      <style:text-properties fo:font-size="10pt" style:font-size-asian="10pt" style:font-size-complex="10pt"/>
    </style:style>
    <style:style style:name="P22" style:family="paragraph" style:parent-style-name="Normale_20__28_Web_29_">
      <style:paragraph-properties fo:margin-left="0.635cm" fo:margin-right="0cm" fo:margin-top="0cm" fo:margin-bottom="0cm" loext:contextual-spacing="false" fo:text-indent="0cm" style:auto-text-indent="false"/>
      <style:text-properties fo:font-size="10pt" style:font-size-asian="10pt" style:font-size-complex="10pt"/>
    </style:style>
    <style:style style:name="P23"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4"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fo:font-size="10pt" style:font-size-asian="10pt" style:font-size-complex="10pt" style:font-weight-complex="bold"/>
    </style:style>
    <style:style style:name="P25" style:family="paragraph" style:parent-style-name="Rientro_20_corpo_20_del_20_testo_20_21">
      <style:paragraph-properties fo:margin-left="0.499cm" fo:margin-right="0.247cm" fo:margin-top="0cm" fo:margin-bottom="0cm" loext:contextual-spacing="false" fo:line-height="100%" fo:text-align="justify" style:justify-single-word="false" fo:text-indent="0cm" style:auto-text-indent="false"/>
    </style:style>
    <style:style style:name="P26" style:family="paragraph" style:parent-style-name="Rientro_20_corpo_20_del_20_testo_20_21">
      <style:paragraph-properties fo:margin-left="0.499cm" fo:margin-right="0.247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27" style:family="paragraph" style:parent-style-name="Rientro_20_corpo_20_del_20_testo_20_21">
      <style:paragraph-properties fo:margin-left="0cm" fo:margin-right="0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28" style:family="paragraph" style:parent-style-name="Corpo_20_del_20_testo_20_21" style:list-style-name="WW8Num18">
      <style:paragraph-properties fo:margin-left="1.27cm" fo:margin-right="0.247cm" fo:margin-top="0cm" fo:margin-bottom="0cm" loext:contextual-spacing="false" fo:line-height="100%" fo:text-align="justify" style:justify-single-word="false" fo:text-indent="-0.635cm" style:auto-text-indent="false"/>
    </style:style>
    <style:style style:name="P29" style:family="paragraph" style:parent-style-name="Rientro_20_corpo_20_del_20_testo_20_21" style:list-style-name="WW8Num18">
      <style:paragraph-properties fo:margin-left="1.27cm" fo:margin-right="0.247cm" fo:margin-top="0cm" fo:margin-bottom="0cm" loext:contextual-spacing="false" fo:line-height="100%" fo:text-align="justify" style:justify-single-word="false" fo:text-indent="-0.635cm" style:auto-text-indent="false"/>
    </style:style>
    <style:style style:name="P30" style:family="paragraph" style:parent-style-name="Rientro_20_corpo_20_del_20_testo_20_21">
      <style:paragraph-properties fo:margin-left="0cm" fo:margin-right="0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31" style:family="paragraph" style:parent-style-name="Normale_20__28_Web_29_" style:list-style-name="WW8Num8">
      <style:paragraph-properties fo:margin-left="1.27cm" fo:margin-right="0cm" fo:margin-top="0.49cm" fo:margin-bottom="0.21cm" loext:contextual-spacing="false" fo:text-indent="-0.318cm" style:auto-text-indent="false">
        <style:tab-stops>
          <style:tab-stop style:position="1.588cm"/>
        </style:tab-stops>
      </style:paragraph-properties>
    </style:style>
    <style:style style:name="P32" style:family="paragraph" style:parent-style-name="Normale_20__28_Web_29_" style:list-style-name="WW8Num8">
      <style:paragraph-properties fo:margin-left="1.27cm" fo:margin-right="0cm" fo:margin-top="0cm" fo:margin-bottom="0.21cm" loext:contextual-spacing="false" fo:text-indent="-0.318cm" style:auto-text-indent="false">
        <style:tab-stops>
          <style:tab-stop style:position="1.588cm"/>
        </style:tab-stops>
      </style:paragraph-properties>
    </style:style>
    <style:style style:name="P33" style:family="paragraph" style:parent-style-name="Normale_20__28_Web_29_" style:list-style-name="WW8Num8">
      <style:paragraph-properties fo:margin-left="1.27cm" fo:margin-right="0cm" fo:margin-top="0cm" fo:margin-bottom="0.494cm" loext:contextual-spacing="false" fo:text-indent="-0.318cm" style:auto-text-indent="false">
        <style:tab-stops>
          <style:tab-stop style:position="1.588cm"/>
        </style:tab-stops>
      </style:paragraph-properties>
    </style:style>
    <style:style style:name="P34" style:family="paragraph" style:parent-style-name="Normale_20__28_Web_29_" style:list-style-name="WW8Num14">
      <style:paragraph-properties fo:margin-top="0.494cm" fo:margin-bottom="0cm" loext:contextual-spacing="false"/>
    </style:style>
    <style:style style:name="P35" style:family="paragraph" style:parent-style-name="Normale_20__28_Web_29_" style:list-style-name="WW8Num14">
      <style:paragraph-properties fo:margin-top="0cm" fo:margin-bottom="0.494cm" loext:contextual-spacing="false">
        <style:tab-stops>
          <style:tab-stop style:position="0.953cm"/>
        </style:tab-stops>
      </style:paragraph-properties>
    </style:style>
    <style:style style:name="P36" style:family="paragraph" style:parent-style-name="Normale_20__28_Web_29_" style:list-style-name="WW8Num11">
      <style:paragraph-properties fo:margin-left="1.27cm" fo:margin-right="0cm" fo:margin-top="0cm" fo:margin-bottom="0.21cm" loext:contextual-spacing="false" fo:text-align="justify" style:justify-single-word="false" fo:text-indent="-0.64cm" style:auto-text-indent="false">
        <style:tab-stops>
          <style:tab-stop style:position="1.27cm"/>
        </style:tab-stops>
      </style:paragraph-properties>
    </style:style>
    <style:style style:name="P37" style:family="paragraph" style:parent-style-name="Normale_20__28_Web_29_" style:list-style-name="WW8Num11">
      <style:paragraph-properties fo:margin-left="1.27cm" fo:margin-right="0cm" fo:margin-top="0cm" fo:margin-bottom="0.21cm" loext:contextual-spacing="false" fo:text-align="justify" style:justify-single-word="false" fo:text-indent="-0.635cm" style:auto-text-indent="false">
        <style:tab-stops>
          <style:tab-stop style:position="1.27cm"/>
        </style:tab-stops>
      </style:paragraph-properties>
    </style:style>
    <style:style style:name="P38" style:family="paragraph" style:parent-style-name="Normale_20__28_Web_29_" style:list-style-name="WW8Num19">
      <style:paragraph-properties fo:margin-top="0cm" fo:margin-bottom="0cm" loext:contextual-spacing="false" fo:text-align="justify" style:justify-single-word="false"/>
    </style:style>
    <style:style style:name="P39" style:family="paragraph" style:parent-style-name="Normale_20__28_Web_29_" style:list-style-name="WW8Num9">
      <style:paragraph-properties fo:margin-top="0cm" fo:margin-bottom="0cm" loext:contextual-spacing="false" fo:text-align="justify" style:justify-single-word="false"/>
    </style:style>
    <style:style style:name="P40" style:family="paragraph" style:parent-style-name="Normale_20__28_Web_29_" style:list-style-name="WW8Num9">
      <style:paragraph-properties fo:margin-top="0cm" fo:margin-bottom="0cm" loext:contextual-spacing="false" fo:text-align="justify" style:justify-single-word="false"/>
      <style:text-properties fo:font-size="10pt" style:font-size-asian="10pt" style:font-size-complex="10pt"/>
    </style:style>
    <style:style style:name="P41" style:family="paragraph" style:parent-style-name="Normale_20__28_Web_29_" style:list-style-name="WW8Num9">
      <style:paragraph-properties fo:margin-top="0cm" fo:margin-bottom="0cm" loext:contextual-spacing="false" fo:text-align="justify" style:justify-single-word="false"/>
      <style:text-properties fo:font-size="10pt" style:font-size-asian="10pt" style:font-size-complex="10pt" style:font-weight-complex="bold"/>
    </style:style>
    <style:style style:name="P42" style:family="paragraph" style:parent-style-name="Normale_20__28_Web_29_" style:list-style-name="WW8Num9">
      <style:paragraph-properties fo:margin-top="0cm" fo:margin-bottom="0.21cm" loext:contextual-spacing="false" fo:text-align="justify" style:justify-single-word="false"/>
    </style:style>
    <style:style style:name="P43" style:family="paragraph" style:parent-style-name="Normale_20__28_Web_29_" style:list-style-name="WW8Num9">
      <style:paragraph-properties fo:margin-top="0.21cm" fo:margin-bottom="0cm" loext:contextual-spacing="false" fo:text-align="justify" style:justify-single-word="false"/>
    </style:style>
    <style:style style:name="P44" style:family="paragraph" style:parent-style-name="Normale_20__28_Web_29_" style:list-style-name="WW8Num9">
      <style:paragraph-properties fo:margin-top="0.21cm" fo:margin-bottom="0.21cm" loext:contextual-spacing="false" fo:text-align="justify" style:justify-single-word="false"/>
    </style:style>
    <style:style style:name="T1" style:family="text">
      <style:text-properties fo:color="#c00000" fo:font-size="11pt" fo:font-weight="bold" style:font-size-asian="11pt" style:font-weight-asian="bold" style:font-size-complex="11pt" style:font-weight-complex="bold"/>
    </style:style>
    <style:style style:name="T2" style:family="text">
      <style:text-properties fo:color="#c00000" fo:font-size="11pt" style:font-size-asian="11pt" style:font-size-complex="11pt" style:font-weight-complex="bold"/>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officeooo:rsid="00113037" style:font-size-asian="10pt" style:font-size-complex="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style:font-size-asian="10pt" style:font-style-asian="italic"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3" style:family="text">
      <style:text-properties fo:font-size="10pt" style:text-underline-style="none" fo:font-weight="bold" style:font-size-asian="10pt" style:font-weight-asian="bold" style:font-size-complex="10pt" style:font-weight-complex="bold"/>
    </style:style>
    <style:style style:name="T14" style:family="text">
      <style:text-properties fo:font-size="10pt" style:text-underline-style="none" fo:font-weight="bold" fo:background-color="transparent" loext:char-shading-value="0" style:font-size-asian="10pt" style:font-weight-asian="bold" style:font-size-complex="10pt" style:font-weight-complex="bold"/>
    </style:style>
    <style:style style:name="T15" style:family="text">
      <style:text-properties fo:font-size="10pt" style:text-underline-style="none" fo:font-weight="normal" style:font-size-asian="10pt" style:font-weight-asian="normal" style:font-size-complex="10pt"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weight="bold" style:font-name-asian="Calibri" style:font-weight-asian="bold" style:font-name-complex="Calibri"/>
    </style:style>
    <style:style style:name="T18" style:family="text">
      <style:text-properties fo:font-size="11pt" fo:font-weight="bold" style:letter-kerning="true" style:font-name-asian="Arial Unicode MS" style:font-size-asian="11pt" style:font-weight-asian="bold" style:font-size-complex="11pt"/>
    </style:style>
    <style:style style:name="T19" style:family="text">
      <style:text-propertie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7">FASE I - </text:span><text:span text:style-name="T1">La preparazione</text:span><text:span text:style-name="T3"> </text:span></text:p>
      <text:p text:style-name="P1">16 FEBBRAIO - 31 MARZO 2015</text:p>
      <text:p text:style-name="P1"/>
      <table:table table:name="Tabella1" table:style-name="Tabella1">
        <table:table-column table:style-name="Tabella1.A"/>
        <table:table-row table:style-name="Tabella1.1">
          <table:table-cell table:style-name="Tabella1.A1" office:value-type="string">
            <text:list xml:id="list8149456929770878744" text:style-name="WW8Num18">
              <text:list-item>
                <text:p text:style-name="P28"><text:span text:style-name="T5">Attività di condivisione fra referenti, funzionari comunali e consulenti del </text:span><text:span text:style-name="T8">cronoprogramma, del piano di comunicazione</text:span><text:span text:style-name="T5"> e della </text:span><text:span text:style-name="T8">mappatura degli stakeholders e dei testimoni privilegiati del territorio da coinvolgere nel processo partecipativo</text:span><text:span text:style-name="T5"> (5 incontri). </text:span></text:p>
              </text:list-item>
            </text:list>
            <text:p text:style-name="P13"/>
            <text:list xml:id="list232308949027905" text:continue-numbering="true" text:style-name="WW8Num18">
              <text:list-item>
                <text:p text:style-name="P28"><text:span text:style-name="T8">Realizzazione della rete e-mail</text:span><text:span text:style-name="T5"> con 247 soggetti che hanno ricevuto <text:s/>per tutto il percorso progettuale, tutte le comunicazioni relative agli eventi del percorso partecipativo e ai documenti prodotti (</text:span><text:span text:style-name="T10">i non interessati sono stati invitati a segnalare la loro volontà a non essere inclusi nelle comunicazioni, ma nessuno di loro ha chiesto il depennamento dalla rete e-mail</text:span><text:span text:style-name="T5">).</text:span></text:p>
              </text:list-item>
            </text:list>
            <text:p text:style-name="P14"/>
            <text:list xml:id="list232307777652113" text:continue-numbering="true" text:style-name="WW8Num18">
              <text:list-item>
                <text:p text:style-name="P28"><text:span text:style-name="T8">Insediamento ed avvio attività del previsto Gruppo di Progetto</text:span><text:span text:style-name="T5"> composto da funzionari del Settore Politiche Sociali, Cultura e Rapporti con l’Ente Parco e del Settore Turismo; i referenti dei soggetti sostenitori del progetto: Ente Parco Reg. MSRM; WWF Pisa, Legambiente Pisa, Legambiente Versilia, LIPU – Oasi Massaciuccoli; Presidenti dei 5 Consigli di frazione del territorio comunale di Vecchiano, Migliarino, Nodica, Avane e Filettole e consulenti incaricati per il coordinamento e la facilitazione del processo partecipativo. Il Gruppo di progetto si è incontrato 3 volte, ad ogni avvio delle fasi progettuali.</text:span></text:p>
              </text:list-item>
            </text:list>
            <text:p text:style-name="P14"><text:s/></text:p>
            <text:list xml:id="list232307834278974" text:continue-numbering="true" text:style-name="WW8Num18">
              <text:list-item>
                <text:p text:style-name="P28"><text:span text:style-name="T8">Presentazione del progetto alle Consulte cittadine del Volontariato e del Turismo </text:span><text:span text:style-name="T5">(Incontro 5 Marzo 2015 – Sala Consiliare del Comune di Vecchiano) che hanno deciso di appoggiare il processo partecipativo.</text:span></text:p>
              </text:list-item>
            </text:list>
            <text:p text:style-name="P14"/>
            <text:list xml:id="list232308595067489" text:continue-numbering="true" text:style-name="WW8Num18">
              <text:list-item>
                <text:p text:style-name="P29"><text:span text:style-name="T8">Ricostruzione della memoria storica del luogo connessa alla istituzione dell’Ente Parco e delle opinioni sulla Riserva La Bufalina anche in relazione agli interventi di valorizzazione ambientale e sociale <text:s/></text:span><text:span text:style-name="T5">(realizzazione di 2 Focus Group e di 7 interviste in profondità).</text:span></text:p>
              </text:list-item>
            </text:list>
            <text:p text:style-name="P15"><text:s/></text:p>
            <text:list xml:id="list232309123393067" text:continue-numbering="true" text:style-name="WW8Num18">
              <text:list-item>
                <text:p text:style-name="P29"><text:span text:style-name="T8">Ricerca di buone pratiche partecipative in Italia</text:span><text:span text:style-name="T5"> di coinvolgimento dei cittadini in processi di valorizzazione ambientale di aree protette ed interventi di sicurezza sociale di aree interessate a fenomeni di criminalità, con l’obiettivo di individuare due referenti da invitare alla </text:span><text:span text:style-name="T8">tavola rotonda</text:span><text:span text:style-name="T5">. Sono stati presi contatti con <text:s/>l’Associazione “Insieme per l’Aniene”, Roma (che non avrebbero potuto essere presenti nel giorno della Tavola Rotonda) e con il referente del percorso partecipativo “Progetto Parco Fluviale della Sarca” – Trento ed il referente di “Social Street”, Ferrara, per invitarli e concordare i loro interventi. Questi ultimi due, per imprevisti familiari, hanno comunicato pochi giorni prima dell’evento, che non avrebbero potuto essere presenti.</text:span></text:p>
              </text:list-item>
            </text:list>
            <text:p text:style-name="P15"/>
            <text:list xml:id="list232308234431299" text:continue-numbering="true" text:style-name="WW8Num18">
              <text:list-item>
                <text:p text:style-name="P29"><text:span text:style-name="T8">Creazione di un sito internet</text:span><text:span text:style-name="T5"> del progetto all’interno delle stanze predisposte dalla piattaforma regionale open.toscana <text:s/></text:span><text:a xlink:type="simple" xlink:href="http://open.toscana.it/web/sai-cosa-ci-riserva-la-bufalina-" text:style-name="Internet_20_link" text:visited-style-name="Visited_20_Internet_20_Link"><text:span text:style-name="Internet_20_link"><text:span text:style-name="T5">http://open.toscana.it/web/sai-cosa-ci-riserva-la-bufalina-</text:span></text:span></text:a><text:span text:style-name="T5"> <text:s/>e del profilo FB </text:span><text:a xlink:type="simple" xlink:href="https://www.facebook.com/pages/Sai-cosa-ci-Riserva-la-Bufalina" text:style-name="Internet_20_link" text:visited-style-name="Visited_20_Internet_20_Link"><text:span text:style-name="Internet_20_link"><text:span text:style-name="T5">https://www.facebook.com/pages/Sai-cosa-ci-Riserva-la-Bufalina</text:span></text:span></text:a></text:p>
              </text:list-item>
            </text:list>
            <text:p text:style-name="P15"/>
            <text:list xml:id="list232307112570191" text:continue-numbering="true" text:style-name="WW8Num18">
              <text:list-item>
                <text:p text:style-name="P29"><text:span text:style-name="T8">Predisposizione sul sito del Comune di Vecchiano</text:span><text:span text:style-name="T5"> di uno spazio dedicato al progetto </text:span><text:a xlink:type="simple" xlink:href="http://www.comune.vecchiano.pi.it/turismo/" text:style-name="Internet_20_link" text:visited-style-name="Visited_20_Internet_20_Link"><text:span text:style-name="Internet_20_link"><text:span text:style-name="T5">www.comune.vecchiano.pi.it/turismo/</text:span></text:span></text:a><text:span text:style-name="T5"> e pubblicizzazione degli eventi e delle informazioni su La Bufalina sul profilo FB </text:span><text:a xlink:type="simple" xlink:href="http://www.facebook.com/comune.vecchiano.pisa" text:style-name="Internet_20_link" text:visited-style-name="Visited_20_Internet_20_Link"><text:span text:style-name="Internet_20_link"><text:span text:style-name="T5">www.facebook.com/comune.vecchiano.pisa</text:span></text:span></text:a><text:span text:style-name="T5"> e sul “Portale del Turismo Cutura Ambiente” </text:span></text:p>
              </text:list-item>
            </text:list>
            <text:p text:style-name="P15"/>
            <text:list xml:id="list232308828313594" text:continue-numbering="true" text:style-name="WW8Num18">
              <text:list-item>
                <text:p text:style-name="P29"><text:span text:style-name="T8">Realizzazione del Depliant informativo e della Lettera del Sindaco</text:span><text:span text:style-name="T5"> di annuncio dell’avvio del Percorso partecipativo nel territorio.</text:span></text:p>
              </text:list-item>
            </text:list>
            <text:p text:style-name="P15"><text:s/></text:p>
            <text:list xml:id="list232308041155461" text:continue-numbering="true" text:style-name="WW8Num18">
              <text:list-item>
                <text:p text:style-name="P29"><text:span text:style-name="T8">Primo contatto con il Direttore Alessandro Salerni</text:span><text:span text:style-name="T5">, dell’Istituto Comprensivo di Vecchiano “Daniela Settesoldi” per la definizione e determinazione delle date per i previsti </text:span><text:span text:style-name="T8">Laboratori Didattici</text:span><text:span text:style-name="T5"> (1 in aula ed 1 presso la Riserva).</text:span></text:p>
              </text:list-item>
            </text:list>
            <text:p text:style-name="P15"/>
            <text:list xml:id="list232308017713734" text:continue-numbering="true" text:style-name="WW8Num18">
              <text:list-item>
                <text:p text:style-name="P29"><text:span text:style-name="T8">Contatti con i consiglieri ASBUC</text:span><text:span text:style-name="T5"> (Amministrazione Separata Beni uso civico – Migliarino), con </text:span><text:span text:style-name="T8">ARCI-Teatro del Popolo Migliarino</text:span><text:span text:style-name="T5"> per la predisposizione logistica degli incontri del percorso e con gli </text:span><text:span text:style-name="T8">organizzatori del Maggio Migliarinese</text:span><text:span text:style-name="T5"> per la loro collaborazione nella organizzazione della prevista Camminata insieme a La Bufalina. </text:span></text:p>
              </text:list-item>
            </text:list>
            <text:p text:style-name="P5"/>
          </table:table-cell>
        </table:table-row>
      </table:table>
      <text:p text:style-name="Standard"/>
      <text:p text:style-name="Standard"/>
      <text:p text:style-name="Standard"/>
      <text:p text:style-name="Standard"/>
      <text:p text:style-name="Standard"><text:soft-page-break/></text:p>
      <text:p text:style-name="P8"><text:span text:style-name="T17">FASE II - </text:span><text:span text:style-name="T1">La riscoperta</text:span><text:span text:style-name="T4"> </text:span></text:p>
      <text:p text:style-name="P2">1° APRILE - 16 MAGGIO 2015</text:p>
      <text:p text:style-name="P2"/>
      <table:table table:name="Tabella2" table:style-name="Tabella2">
        <table:table-column table:style-name="Tabella2.A"/>
        <table:table-row table:style-name="Tabella2.1">
          <table:table-cell table:style-name="Tabella2.A1" office:value-type="string">
            <text:p text:style-name="P25"><text:span text:style-name="T5">Prima dell’Incontro pubblico di presentazione del progetto, sono state realizzate le attività di outreach previste nel disegno progettuale, in modo decentrato nelle singole frazioni, per informare ed ascoltare le reazioni dei cittadini. In particolare sono stati realizzati </text:span><text:span text:style-name="T8">5 Pali d’Ascolto</text:span><text:span text:style-name="T5">:</text:span></text:p>
            <text:list xml:id="list8680428707775588371" text:style-name="WW8Num8">
              <text:list-item>
                <text:p text:style-name="P31"><text:span text:style-name="T5"><text:s/></text:span><text:span text:style-name="T11">6 Aprile 2015</text:span><text:span text:style-name="T5"> <text:s text:c="2"/>-</text:span><text:span text:style-name="T8"> Palo d'Ascolto</text:span><text:span text:style-name="T5"> </text:span><text:span text:style-name="T8">-</text:span><text:span text:style-name="T5"> Vecchiano, Frazione di </text:span><text:span text:style-name="T8">Vecchiano</text:span><text:span text:style-name="T5"> </text:span></text:p>
              </text:list-item>
              <text:list-item>
                <text:p text:style-name="P32"><text:span text:style-name="T11">11 Aprile 2015</text:span><text:span text:style-name="T8"> - Palo d'Ascolto</text:span><text:span text:style-name="T5"> </text:span><text:span text:style-name="T8">-</text:span><text:span text:style-name="T5"> Vecchiano, Frazione di </text:span><text:span text:style-name="T8">Nodica</text:span><text:span text:style-name="T5"> </text:span></text:p>
              </text:list-item>
              <text:list-item>
                <text:p text:style-name="P32"><text:span text:style-name="T11">18 Aprile 2015</text:span><text:span text:style-name="T5"> </text:span><text:span text:style-name="T8">-</text:span><text:span text:style-name="T5"> </text:span><text:span text:style-name="T8">Palo d'Ascolto</text:span><text:span text:style-name="T5"> </text:span><text:span text:style-name="T8">-</text:span><text:span text:style-name="T5"> Vecchiano, Frazione di </text:span><text:span text:style-name="T8">Filettole</text:span><text:span text:style-name="T5"> </text:span></text:p>
              </text:list-item>
              <text:list-item>
                <text:p text:style-name="P32"><text:span text:style-name="T11">19 Aprile 2015</text:span><text:span text:style-name="T5"> </text:span><text:span text:style-name="T8">-</text:span><text:span text:style-name="T5"> </text:span><text:span text:style-name="T8">Palo d'Ascolto</text:span><text:span text:style-name="T5"> </text:span><text:span text:style-name="T8">-</text:span><text:span text:style-name="T5"> Vecchiano, Frazione di </text:span><text:span text:style-name="T8">Migliarino</text:span><text:span text:style-name="T5"> <text:s/></text:span></text:p>
              </text:list-item>
              <text:list-item>
                <text:p text:style-name="P33"><text:span text:style-name="T5"><text:s/></text:span><text:span text:style-name="T11">24 Aprile 2015</text:span><text:span text:style-name="T5"> </text:span><text:span text:style-name="T8">-</text:span><text:span text:style-name="T5"> </text:span><text:span text:style-name="T8">Palo d'Ascolto</text:span><text:span text:style-name="T5"> </text:span><text:span text:style-name="T8">-</text:span><text:span text:style-name="T5"> Vecchiano, Frazione di </text:span><text:span text:style-name="T8">Avane</text:span></text:p>
              </text:list-item>
            </text:list>
            <text:p text:style-name="P26">Il primo appuntamento dei Pali dell'Ascolto è stato inserito nel programma della Fiera di Primavera 2015, ottenendo ampia visibilità con il materiale promozionale delle stessa iniziativa fieristica.</text:p>
            <text:p text:style-name="P26"><text:s/></text:p>
            <text:p text:style-name="P25"><text:span text:style-name="T5">Sempre prima dell’Incontro Pubblico, sono state coinvolte le scuole ed in particolare una scolaresca dell’Istituto Comprensivo “D.Settesoldi” di Vecchiano, in </text:span><text:span text:style-name="T8">2 Laboratori Didattici:</text:span></text:p>
            <text:list xml:id="list2351827455598166726" text:style-name="WW8Num14">
              <text:list-item>
                <text:p text:style-name="P34"><text:span text:style-name="T11">20 Aprile 2015</text:span><text:span text:style-name="T5"> </text:span><text:span text:style-name="T8">-</text:span><text:span text:style-name="T5"> </text:span><text:span text:style-name="T8">Laboratorio didattico in aula:</text:span><text:span text:style-name="T5"> Istituto Comprensivo di Vecchiano - Prima media sezione A </text:span></text:p>
              </text:list-item>
              <text:list-item>
                <text:p text:style-name="P35"><text:span text:style-name="T11">24 Aprile 2015</text:span><text:span text:style-name="T5"> </text:span><text:span text:style-name="T8">-</text:span><text:span text:style-name="T5"> </text:span><text:span text:style-name="T8">Laboratorio didattico presso la Riserva</text:span><text:span text:style-name="T5"> </text:span><text:span text:style-name="T8">-</text:span><text:span text:style-name="T5"> Marina di Vecchiano</text:span></text:p>
              </text:list-item>
            </text:list>
            <text:list xml:id="list164429753607978871" text:style-name="WW8Num11">
              <text:list-item>
                <text:p text:style-name="P36"><text:span text:style-name="T5">Il </text:span><text:span text:style-name="T11">26 aprile</text:span><text:span text:style-name="T5"> il Comune di Vecchiano ha organizzato </text:span><text:span text:style-name="T9">“La Giornata di Pulizia di Bocca di Serchio 2015 ...e della Riserva della Bufalina”</text:span><text:span text:style-name="T5"> - appuntamento divenuto consueto e rinomato per gli appassionati della natura, che è stato esteso anche alla riserva in questione, introducendo i partecipanti al tema partecipativo. L'iniziativa ha visto l'adesione di oltre 100 volontari.</text:span></text:p>
              </text:list-item>
              <text:list-item>
                <text:p text:style-name="P37"><text:span text:style-name="T5">Il </text:span><text:span text:style-name="T11">30 Aprile 2015</text:span><text:span text:style-name="T5"> si è tenuto l’ </text:span><text:span text:style-name="T8">Incontro Pubblico di Presentazione del percorso partecipativo</text:span><text:span text:style-name="T5"> – Vecchiano, Migliarino – Nuovo Polo socio sanitario. N° 50 cittadini hanno partecipato all’evento che ha previsto, dopo i saluti istituzionali e la relazione iniziale della consulente di Comunità Interattive – Officina per la Partecipazione, la suddivisione in cinque gruppi dei presenti; gli stessi hanno avuto modo di confrontare le loro prime opinioni sul tema oggetto del percorso partecipativo. I referenti di ogni gruppo hanno alla fine relazionato in plenaria. Tre facilitatrici hanno seguito dall’esterno i gruppi, coordinando quando necessario i dibattiti al loro interno e aiutando i cittadini nella trascrizione delle opinioni emerse. All’evento è stata prevista anche la presenza dei testimoni privilegiati memoria storica (riconoscibili con un fiocco al braccio rosso); i referenti delle associazioni ambientaliste che sostengono il progetto (riconoscibili con un fiocco verde); le facilitatrici (riconoscibili con un fiocco giallo). I partecipanti hanno alzato i cartellini con i tre colori, che hanno trovato sui tavoli, per chiamare ai loro tavoli e porre domande specifiche sulla storia, sugli aspetti ambientali della Riserva e sugli aspetti metodologici del percorso. Al termine dei lavori i referenti di ogni gruppo hanno presentato in plenaria <text:s/>le opinioni emerse. E’ stato alla fine realizzato un verbale dell’incontro.</text:span><text:span text:style-name="T6"> </text:span><text:span text:style-name="T5">Durante l’evento sono state raccolte le manifestazioni di interesse ad essere cittadini attivi del percorso partecipativo ed è stata effettuata una prima distribuzione, compilazione e raccolta del 1° Questionario del partecipante, predisposto dalla Autorità Regionale toscana per la Garanzia e la Promozione della Partecipazione. </text:span></text:p>
              </text:list-item>
            </text:list>
            <text:list xml:id="list7802230934440173519" text:style-name="WW8Num19">
              <text:list-item>
                <text:p text:style-name="P38"><text:span text:style-name="T5">Il </text:span><text:span text:style-name="T11">3 Maggio 2015</text:span><text:span text:style-name="T5"> si è svolta la </text:span><text:span text:style-name="T9">Camminata insieme alla Riserva La Bufalina - </text:span><text:span text:style-name="T6">arrivi in bicicletta (guidati dagli organizzatori del Maggio Migliarinese e in auto</text:span><text:span text:style-name="T9"> - </text:span><text:span text:style-name="T5">Marina di Vecchiano, Migliarino). Hanno partecipato 31 cittadini. La visita alla Riserva è stata <text:s/>introdotta oltre che dai saluti istituzionali, dal racconto dei testimoni privilegiati della memoria storica dei fatti che hanno portato alla istituzione dell’Ente Parco con il coinvolgimento e la lotta dei cittadini di Vecchiano e di Pisa. E’ poi proseguita con la guida dei referenti delle associazioni ambientaliste che hanno presentato le specificità e il valore ambientale dell’area. Anche durante la camminata è stato distribuito e raccolto il 1° Questionario.</text:span></text:p>
              </text:list-item>
            </text:list>
            <text:p text:style-name="P23"/>
            <text:list xml:id="list232307362797458" text:continue-numbering="true" text:style-name="WW8Num19">
              <text:list-item>
                <text:p text:style-name="P38"><text:span text:style-name="T5">Il </text:span><text:span text:style-name="T11">9 Maggio 2015</text:span><text:span text:style-name="T5"> </text:span><text:span text:style-name="T9">Tavola Rotonda</text:span><text:span text:style-name="T5">, con esperti dell'Ente Parco Reg. MSRM, sulle caratteristiche ambientali della Riserva La Bufalina </text:span><text:span text:style-name="T9">– </text:span><text:span text:style-name="T5">Pisa, Ente Parco Naturale Migliarino-San Rossore-Massaciuccoli – Sala Gronchi. L’evento si è aperto con le relazioni istituzionali del Sindaco del Comune di Vecchiano Giancarlo Lunardi, l’Assessore Daniela Canarini e le relazioni degli esperti dell’Ente Parco: il Dr. Antonio Perfetti, esperto biologo ed il Dr. Luca Puglisi, ornitologo. Materiali e foto sono postati sulla pagina web </text:span><text:soft-page-break/><text:span text:style-name="T5">del percorso partecipativo. </text:span></text:p>
              </text:list-item>
            </text:list>
          </table:table-cell>
        </table:table-row>
      </table:table>
      <text:p text:style-name="P7"><text:span text:style-name="T18">FASE III - </text:span><text:span text:style-name="T1">L’ideazione</text:span><text:span text:style-name="T4"> </text:span></text:p>
      <text:p text:style-name="P3">17 MAGGIO - 14 SETTEMBRE</text:p>
      <text:p text:style-name="P3"/>
      <table:table table:name="Tabella3" table:style-name="Tabella3">
        <table:table-column table:style-name="Tabella3.A"/>
        <table:table-row table:style-name="Tabella3.1">
          <table:table-cell table:style-name="Tabella3.A1" office:value-type="string">
            <text:p text:style-name="P26">La terza <text:s/>fase <text:s/>del percorso ha dato avvio alla progettazione partecipata da parte dei cittadini, attraverso due incontri che sono stati i punti cardine della definizione partecipata degli interventi da realizzare, per la valorizzazione ambientale e sociale dell’area.</text:p>
            <text:p text:style-name="P26"><text:s/></text:p>
            <text:list xml:id="list2753516049571471798" text:style-name="WW8Num9">
              <text:list-item>
                <text:p text:style-name="P39"><text:span text:style-name="T6">Il </text:span><text:span text:style-name="T11">16 Maggio</text:span><text:span text:style-name="T6"> si è tenuto il</text:span><text:span text:style-name="T9"> 1° Workshop GOPP sulla valorizzazione ambientale della Riserva La Bufalina - </text:span><text:span text:style-name="T5">Vecchiano, Teatro del Popolo, Circolo Arci di Migliarino. N°30 persone hanno preso parte attiva ai lavori, sono stati suddivisi in due gruppi facilitati dai consulenti del progetto. Hanno ricevuto e, in alcuni passaggi, riletto insieme la </text:span><text:span text:style-name="T8">prima <text:s/>Guida del Partecipante – Valorizzazione ambientale de La Bufalina,</text:span><text:span text:style-name="T5"> stampata in n°40 copie. E’ stato realizzato il report dei lavori che prima della stesura finale, è stato ulteriormente condiviso via e-mail con i soli partecipanti. La versione definitiva è stata inviata a tutta la rete e-mail, stimolando ulteriori osservazioni.</text:span></text:p>
              </text:list-item>
            </text:list>
            <text:p text:style-name="P22"/>
            <text:list xml:id="list232308599237325" text:continue-numbering="true" text:style-name="WW8Num9">
              <text:list-item>
                <text:p text:style-name="P39"><text:span text:style-name="T6">In data </text:span><text:span text:style-name="T11">8 Giugno</text:span><text:span text:style-name="T6"> il lavoro di costruzione partecipata delle indicazioni per l’Amministrazione Comunale è proseguito con il </text:span><text:span text:style-name="T9">2° Workshop GOPP sulla valorizzazione ambientale della Riserva La Bufalina </text:span><text:span text:style-name="T8">-</text:span><text:span text:style-name="T5"> Vecchiano, Nuovo Polo socio sanitario ASBUC di Migliarino. N° 30 persone (con un contenuto turn-over) hanno preso parte attiva ai lavori. I partecipanti sono stati suddivisi in due gruppi facilitati dalle consulenti del progetto. Hanno ricevuto ed, in alcuni passaggi, riletto insieme la </text:span><text:span text:style-name="T8">seconda Guida del Partecipante – Valorizzazione sociale de La Bufalina</text:span><text:span text:style-name="T5">, stampata in n°30 copie. E’ stato realizzato il report dei lavori, che prima della stesura finale, è stato ulteriormente condiviso via e.mail con i soli partecipanti. La versione definitiva è stata inviata a tutta la rete e-mail stimolando ulteriori osservazioni. I due Report, così come tutti i materiali e le foto degli eventi, sono postati sul sito del percorso partecipativo.</text:span></text:p>
              </text:list-item>
            </text:list>
            <text:p text:style-name="P17"/>
            <text:list xml:id="list232309066140130" text:continue-numbering="true" text:style-name="WW8Num9">
              <text:list-item>
                <text:p text:style-name="P40">Imputazione del 1° Questionario del Partecipante: ne sono stati raccolti 69 e sono stati analizzati i dati.</text:p>
              </text:list-item>
            </text:list>
            <text:p text:style-name="P17"/>
            <text:list xml:id="list232309044964011" text:continue-numbering="true" text:style-name="WW8Num9">
              <text:list-item>
                <text:p text:style-name="P41">Stesura della relazione intermedia - periodo: Febbraio – Luglio 2015.</text:p>
              </text:list-item>
            </text:list>
            <text:p text:style-name="P17"/>
            <text:list xml:id="list232308891870903" text:continue-numbering="true" text:style-name="WW8Num9">
              <text:list-item>
                <text:p text:style-name="P41">Redazione del draft del Documento finale che nel mese di Settembre <text:s/>è stato sottoposto al percorso di <text:s/>condivisione con i partecipanti attivi dei due Workshop di Progettazione Partecipata.</text:p>
              </text:list-item>
            </text:list>
            <text:p text:style-name="P18"/>
            <text:list xml:id="list232308709935640" text:continue-numbering="true" text:style-name="WW8Num9">
              <text:list-item>
                <text:p text:style-name="P39"><text:span text:style-name="T6">Nel </text:span><text:span text:style-name="T11">mese di luglio</text:span><text:span text:style-name="T13"> </text:span><text:span text:style-name="T6">il Comune di Vecchiano ha installato otto pannelli informativi a Marina di Vecchiano, completando un lavoro già finanziato dallo stesso Ente (impegno di spesa <text:s/>esterno al progetto in oggetto). Uno dei pannelli è stato applicato all'ingresso della riserva, usufruendo di una bachea esistente; gli altri pannelli riportano la freccia di indicazione verso la riserva ed il simbolo del Fratino.</text:span></text:p>
              </text:list-item>
            </text:list>
            <text:p text:style-name="P16"/>
            <text:list xml:id="list232307780159313" text:continue-numbering="true" text:style-name="WW8Num9">
              <text:list-item>
                <text:p text:style-name="P39"><text:span text:style-name="T6">Nel </text:span><text:span text:style-name="T11">mese di agosto ed all'inizio del mese di settembre</text:span><text:span text:style-name="T6"> il Comune di Vecchiano ha consegnato circa 800 copie della 1° guida illustrata, corredati dell'invito a due nuovi eventi programmati per il 20 e 27 settembre alla riserva, e circa 4000 cartoline, alle strutture turistico-ricettive ed alle Associazioni aderenti, promuovendone, in forma collaborativa, la diffusione ai visitatori estivi di Marina di Vecchiano e dintorni; <text:s text:c="5"/></text:span></text:p>
              </text:list-item>
            </text:list>
            <text:p text:style-name="P1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4"><text:span text:style-name="T19">FASE IV - </text:span><text:span text:style-name="T2">L’impegno</text:span></text:p>
      <text:p text:style-name="P2">15 SETTEMBRE - 30 OTTOBRE</text:p>
      <text:p text:style-name="Standard"/>
      <table:table table:name="Tabella4" table:style-name="Tabella4">
        <table:table-column table:style-name="Tabella4.A"/>
        <table:table-row table:style-name="Tabella4.1">
          <table:table-cell table:style-name="Tabella4.A1" office:value-type="string">
            <text:p text:style-name="P26">Nella quarta fase sono state realizzate le attività di completamento e chiusura del percorso partecipativo, ponendo le basi per il proseguimento dell’impegno dei soggetti coinvolti <text:s/>immediatamente dopo la chiusura del percorso partecipativo.</text:p>
            <text:p text:style-name="P26"/>
            <text:p text:style-name="P16"/>
            <text:list xml:id="list232308470405358" text:continue-numbering="true" text:style-name="WW8Num9">
              <text:list-item>
                <text:p text:style-name="P39"><text:span text:style-name="T6">Il </text:span><text:span text:style-name="T11">15 settembre</text:span><text:span text:style-name="T6">, in concomitanza dell'apertura dell'anno scolastico 2015, gli uffici hanno consegnato alle scuole del territorio vecchianese, <text:s/>il materiale illustrativo creato dallo stesso personale comunale per il progetto, attivando la </text:span><text:span text:style-name="T9">1° campagna tutelativa del processo partecipativo, a favore del “Fratino”</text:span><text:span text:style-name="T6">. A più di mille studenti (in età compresa tra 4 e 14 anni) ed ai loro insegnanti, sono stati consegnati la prima guida illustrata e due adesivi, il calendario ed i segnalibri del Fratino, l'invito alle visite del 20 e 27 settembre, sotto indicate. Il materiale è stato diffuso in altri Comuni limitrofi interessati</text:span></text:p>
              </text:list-item>
            </text:list>
            <text:p text:style-name="P16"/>
            <text:list xml:id="list232307813258067" text:continue-numbering="true" text:style-name="WW8Num9">
              <text:list-item>
                <text:p text:style-name="P39"><text:span text:style-name="T6">Il </text:span><text:span text:style-name="T11">20 Settembre</text:span><text:span text:style-name="T6"> si è svolta la “</text:span><text:span text:style-name="T9">Camminata WWF” </text:span><text:span text:style-name="T6">alla Riserva, con la guida del Presidente del WWF di Pisa, Marcello Marinelli. Hanno aderito circa n° 60 persone. Durante la visita, i volontari del WWF hanno <text:s text:c="2"/>insegnato ad osservare e preservare l'ambito dunale e retro-dunale, illustrando le emergenze ambientali autoctone; <text:s/>i fenomeni <text:s/>di diffusione del matscocco e degli esemplari alloctoni della flora (yucca-ailanto) e della fauna (tartaruga e gambero tropicali). </text:span></text:p>
              </text:list-item>
            </text:list>
            <text:p text:style-name="P18"><text:s/></text:p>
            <text:list xml:id="list232308453647483" text:continue-numbering="true" text:style-name="WW8Num9">
              <text:list-item>
                <text:p text:style-name="P42"><text:span text:style-name="T6">Il </text:span><text:span text:style-name="T11">20 Settembre</text:span><text:span text:style-name="T6">, il Comune di Vecchiano ha diffuso il materiale illustrativo del processo partecipativo nello spazio espositivo </text:span><text:span text:style-name="T7">di Milano </text:span><text:span text:style-name="T6">“Fuori EXPO” della Toscana – sezione dedicata alla “Strada dell'Olio dei Monti Pisani” - </text:span><text:span text:style-name="T7">Evento: EXPO 2015 - Milano</text:span><text:span text:style-name="T6">.</text:span></text:p>
              </text:list-item>
              <text:list-item>
                <text:p text:style-name="P39"><text:span text:style-name="T6">Il </text:span><text:span text:style-name="T11">27 Settembre</text:span><text:span text:style-name="T6"> si è svolta l'iniziativa </text:span><text:span text:style-name="T9">“Puliamo il Mondo 2015 ed il Cantiere di Manutenzione alla Riserva”,</text:span><text:span text:style-name="T6"> precedentemente rimandato per condizioni atmosferiche avverse. Durante il Cantiere di Manutenzione i cittadini, partecipanti attivi del 1° e 2° Workshop si sono recati alla Riserva La Bufalina e si sono suddivisi in gruppi per effettuare le seguenti attività:</text:span></text:p>
              </text:list-item>
            </text:list>
            <text:p text:style-name="P11">1. verifica dello stato dei sentieri autorizzati presenti nella Riserva e previsti dal Progetto Life per rilevare l’adeguatezza delle indicazioni e delle bacheche che ricordano ai visitatori che devono servirsi solo di questi sentieri per osservare le dune, la flora e per raggiungere la riva;</text:p>
            <text:p text:style-name="P11"/>
            <text:p text:style-name="P11">2. verifica e piccoli interventi di manutenzione dei camminamenti in legno per la loro messa in sicurezza (chiodi fuoriusciti, doghe divelte etc.);</text:p>
            <text:p text:style-name="P11"/>
            <text:p text:style-name="P11">3. monitoraggio bacheche: stato manutentivo di quelle già esistenti (progetto Life e Comune) e progettazione di possibile localizzazione di altre a tema.</text:p>
            <text:p text:style-name="P11">I gruppi hanno dunque effettuato una prima esplorazione congiunta per la realizzazione della ipotesi di una eventuale localizzazione di strutture leggere lignee per consentire ai visitatori di sostare durante le loro passeggiate.</text:p>
            <text:p text:style-name="P11">Alle attività del cantiere si è accompagnata un'ampia azione di pulizia della Riserva della Bufalina, con la raccolta di rifiuti ingombranti e di piccola pezzatura (questi ultimi di maggior impegno per la necessaria operatività manuale). Hanno aderito le Associazioni Ambientaliste e di Volontariato aderenti al progetto, gli Agesci Scuot, Geofor, numerosi volontari di tutte <text:s/>le età, un gruppo di esuli ospitati presso una struttura di accoglienza del limitrofo Comune di San Giuliano Terme, per un'adesione di circa 80 persone. Si sono aggiunti, durante l'iniziativa, turisti incuriositi, che hanno offerto la loro collaborazione discreta.</text:p>
            <text:list xml:id="list232307988100477" text:continue-numbering="true" text:style-name="WW8Num9">
              <text:list-item>
                <text:p text:style-name="P43"><text:span text:style-name="T6">Il </text:span><text:span text:style-name="T11">4 ottobre</text:span><text:span text:style-name="T6"> si è svolto l'evento </text:span><text:span text:style-name="T9">“Birdwatching” alla Riserva della Bufalina, a cura della Lipu – Oasi di Massaciuccoli</text:span><text:span text:style-name="T6">. La visita è stata ricompresa nel programma del weekend destinato all' </text:span><text:span text:style-name="T9">“European Birdwatching 2015”. </text:span><text:span text:style-name="T6"><text:s/>Le condizioni piovose avverse della giornata (che hanno provocato una tromba d'aria sul litorale livornese) non ha scoraggiato una serie di appassionati, che, sotto la guida degli esperti volontari della Lipu, ha potuto avvistare due esemplari di fratino;</text:span></text:p>
              </text:list-item>
              <text:list-item>
                <text:p text:style-name="P44"><text:span text:style-name="T6">L' </text:span><text:span text:style-name="T11">11 ottobre</text:span><text:span text:style-name="T6"> si svolto il 1° evento di </text:span><text:span text:style-name="T9">“Nordic Walking” alla Riserva della Bufalina</text:span><text:span text:style-name="T6">, inserito nel programma del </text:span><text:span text:style-name="T9">“Walking Festival 2015”</text:span><text:span text:style-name="T6"> <text:s/>. L'iniziativa, ampiamente censita sulla rivista specialistica on-line “Camminare” e sul sito di FederTrek, ha visto la partecipazione di circa 120 persone, questa volta provenienti anche da altre città (es. Parma e Firenze). Gli stessi, accompagnati da istruttori volontari locali, operanti nel campo sportivo, hanno fatto una piacevole camminata nell'area protetta, anticipata da ginnastica preparatoria sull'arenile. In detta circostanza sono stati distribuiti segnalibri, adesivi, la 1° guida </text:span><text:soft-page-break/><text:span text:style-name="T6">illustrata, il depliant. I partecipanti hanno dimostrato grande interesse, apprezzando la natuarlità del sito e richiedendo di promuovere nuove iniziative analoghe. </text:span></text:p>
              </text:list-item>
              <text:list-item>
                <text:p text:style-name="P39"><text:span text:style-name="T6">Realizzazione del </text:span><text:span text:style-name="T9">Report del Cantiere di Manutenzione</text:span><text:span text:style-name="T6"> </text:span><text:span text:style-name="T9">e sua diffusione</text:span><text:span text:style-name="T6"> fra i partecipanti attivi e nella rete di contatti e-mail, face book.</text:span></text:p>
              </text:list-item>
            </text:list>
            <text:p text:style-name="P24"/>
            <text:list xml:id="list232307503534897" text:continue-numbering="true" text:style-name="WW8Num9">
              <text:list-item>
                <text:p text:style-name="P39"><text:span text:style-name="T6">Condivisione con i partecipanti attivi, del draft del Documento Finale del Percorso Partecipativo: raccolta delle osservazioni e loro inserimento. </text:span><text:span text:style-name="T9">Redazione del testo definitivo del Documento Finale del percorso</text:span><text:span text:style-name="T6">.</text:span></text:p>
              </text:list-item>
            </text:list>
            <text:p text:style-name="P18"/>
            <text:list xml:id="list232307921114540" text:continue-numbering="true" text:style-name="WW8Num9">
              <text:list-item>
                <text:p text:style-name="P39"><text:span text:style-name="T12">21 Ottobre 2015</text:span><text:span text:style-name="T14"> </text:span><text:span text:style-name="T13">– Consegna materiale didattico all' Istituto Comprensivo “D. Settesoldi” di Vecchiano. </text:span><text:span text:style-name="T15">Il Comune di Vecchiano ha donato il materiale necessario per lo svolgimento di attività di laboratorio didattico e ludico. Ha donato n°50 cartelle corredate di acquerelli, pennelli, cartoncini, materiale di cancelleria, per altrettanti studenti che vorranno sperimentare il disegno en plein air nella riserva, a diretto contatto con la natura. Per le attività di laboratorio in classe, sono stati forniti album da disegno e cartoncini bianchi e colorati, pennarelli, tempere, pennelli, matite e pastelli, colla, forbici, lapis e gomme. La scuola ha apprezzato questa donazione, ritenendola utile; ha preso impegno di presentare un progetto di educazione ambientale, da svolgersi con i suoi studenti ed insegnanti. <text:s text:c="2"/></text:span></text:p>
              </text:list-item>
            </text:list>
            <text:p text:style-name="P16"/>
            <text:list xml:id="list232307837336597" text:continue-numbering="true" text:style-name="WW8Num9">
              <text:list-item>
                <text:p text:style-name="P39"><text:span text:style-name="T11">23 Ottobre 2015</text:span><text:span text:style-name="T9"> – Consegna del Documento Finale alla Amministrazione Comunale di Vecchiano</text:span><text:span text:style-name="T6"> corredato del Report del Cantiere di Manutenzione e dalla Rassegna stampa del percorso.</text:span></text:p>
              </text:list-item>
            </text:list>
            <text:p text:style-name="P18"/>
            <text:list xml:id="list232309411551475" text:continue-numbering="true" text:style-name="WW8Num9">
              <text:list-item>
                <text:p text:style-name="P39"><text:span text:style-name="T11">30 Ottobre 2015</text:span><text:span text:style-name="T9"> – Presentazione del Documento Finale nella Seduta aperta al pubblico del Consiglio Comunale di Vecchiano.</text:span><text:span text:style-name="T6"> In una sala affollata sono state presentate le indicazioni dei cittadini per la valorizzazione ambientale e sociale della Riserva La Bufalina; sono intervenuti il Sindaco, i Consiglieri, il Direttore dell’Ente Parco, i presenti. La struttura comunale ha inoltre consegnato la </text:span><text:span text:style-name="T9">guida illustrata finale</text:span><text:span text:style-name="T6">. Nella stanza attigua alla sala del Consiglio Comunale è stata <text:s/>allestita </text:span><text:span text:style-name="T9">una mostra </text:span><text:span text:style-name="T16">con esposizione di tutto il materiale illustrativo prodotto nel processo partecipativo,</text:span><text:span text:style-name="T6"> fra cui n° 10 pannelli rigidi in forex, rappresentativi di immagini panoramiche della riserva e del fratino, preparati per una futura installazione nello sito protetto. <text:s/></text:span><text:span text:style-name="T9">Nella stessa serata il Consiglio Comunale ha deliberato le indicazioni accolte: DELIBERAZIONE DEL CONSIGLIO COMUNALE - </text:span><text:span text:style-name="T6">N.49 del 30-10-2015 avente ad oggetto: PROGETTO PARTECIPATIVO L.R. 46/2013 "SAI COSA CI RISERVA LA BUFALINA?" - LINEE DI INDIRIZZO – APPROVAZIONE.</text:span></text:p>
              </text:list-item>
            </text:list>
          </table:table-cell>
        </table:table-row>
      </table:table>
      <text:p text:style-name="Standard"/>
      <text:p text:style-name="P10">1° FASE POST-PROCESSO</text:p>
      <text:p text:style-name="P9">Monitoraggio e previsione di attività di educazione ambientale</text:p>
      <text:p text:style-name="P9"/>
      <table:table table:name="Tabella5" table:style-name="Tabella5">
        <table:table-column table:style-name="Tabella5.A"/>
        <table:table-row>
          <table:table-cell table:style-name="Tabella5.A1" office:value-type="string">
            <text:p text:style-name="P21">Nel mese di novembre, hanno avuto avvio le prime azioni per il proseguimento dell’impegno dei soggetti coinvolti, attraverso l'insediamento del Gruppo di Monitoraggio e la proposta di un progetto di educazione ambientale dell'Istituto Comprensivo “D.Settesoldi” di Vecchiano.</text:p>
            <text:p text:style-name="P27"/>
            <text:list xml:id="list232307492836470" text:continue-numbering="true" text:style-name="WW8Num9">
              <text:list-item>
                <text:p text:style-name="P39"><text:span text:style-name="T6">Il</text:span><text:span text:style-name="T9"> </text:span><text:span text:style-name="T11">24 Novembre 2015</text:span><text:span text:style-name="T6"> i</text:span><text:span text:style-name="T9"> </text:span><text:span text:style-name="T6">partecipanti attivi si sono riuniti, prendono atto delle linee di indirizzo approvate dalla Amministrazione Comunale nella seduta del 30 Ottobre, e si sono resi disponibili a proseguire nel percorso partecipativo, impegnandosi ad aderire al </text:span><text:span text:style-name="T9">Gruppo di Monitoraggio</text:span><text:span text:style-name="T6">.</text:span></text:p>
              </text:list-item>
            </text:list>
            <text:p text:style-name="P20"/>
            <text:list xml:id="list232308566707505" text:continue-numbering="true" text:style-name="WW8Num9">
              <text:list-item>
                <text:p text:style-name="P39"><text:span text:style-name="T6"><text:s/>Il </text:span><text:span text:style-name="T11">25 Novembre 2015</text:span><text:span text:style-name="T6">, il soggetto consulente responsabile del percorso partecipativo Comunità Interattive – Officina per la Partecipazione, </text:span><text:span text:style-name="T16">comunica alla Amministrazione Comunale dodici nominativi di volontari che hanno preso impegno di far parte del Gruppo di Monitoraggio</text:span><text:span text:style-name="T6">: </text:span></text:p>
              </text:list-item>
            </text:list>
            <text:p text:style-name="P18"/>
            <text:p text:style-name="P12"><text:span text:style-name="T6">1)</text:span><text:span text:style-name="T9">Piero Lomi</text:span><text:span text:style-name="T6">; 2)</text:span><text:span text:style-name="T9">Laura Ricci;</text:span><text:span text:style-name="T6"> 3)</text:span><text:span text:style-name="T9">Gianni Picchi</text:span><text:span text:style-name="T6">; 4)</text:span><text:span text:style-name="T9">Daniele Cerri</text:span><text:span text:style-name="T6">; 5)</text:span><text:span text:style-name="T9">Giorgio Carpi</text:span><text:span text:style-name="T6">; 6)</text:span><text:span text:style-name="T9">Marcello Marinelli</text:span><text:span text:style-name="T6">; 7)</text:span><text:span text:style-name="T9">Ranieri Baraglia</text:span><text:span text:style-name="T6">;8)</text:span><text:span text:style-name="T9">Ugo Macchia</text:span><text:span text:style-name="T6">; 9)</text:span><text:span text:style-name="T9">Roberto Sirtori</text:span><text:span text:style-name="T6">; 10)</text:span><text:span text:style-name="T9">Andrea Somma</text:span><text:span text:style-name="T6">; 11)</text:span><text:span text:style-name="T9">Giacomo Grasseschi</text:span><text:span text:style-name="T6">; 12) </text:span><text:span text:style-name="T9">Matteo Iannone</text:span><text:span text:style-name="T6">. <text:s/>- Il portavoce sarà </text:span><text:span text:style-name="T11">Marcello Marinelli</text:span><text:span text:style-name="T6"> ,da questi scelto e che ha accettato.</text:span></text:p>
            <text:p text:style-name="P6"/>
            <text:list xml:id="list232309206800906" text:continue-numbering="true" text:style-name="WW8Num9">
              <text:list-item>
                <text:p text:style-name="P42"><text:span text:style-name="T8"><text:s/>2° Questionario del Partecipante</text:span><text:span text:style-name="T5">: ne sono stati raccolti 25 e sono stati analizzati i dati.</text:span></text:p>
              </text:list-item>
              <text:list-item>
                <text:p text:style-name="P39"><text:span text:style-name="T9">Dicembre 2015</text:span><text:span text:style-name="T5"> – proposta di un progetto sperimentale di educazione ambientale, promosso da alcuni insegnanti dell'Istituto comprensivo “D.Settesoldi” di Vecchiano. Il progetto prevede la combinazione delle materie scientifica ed artistica, per la preparazione di materiale illustrativo ed informativo sulla riserva naturale. L'approccio alla conoscenza del sito ed alla sua rappresentazione grafica saranno le <text:s/>metodologie educative da perseguire nelle future attività scolastiche.</text:span></text:p>
              </text:list-item>
            </text:list>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WW8Num8z0" style:family="text">
      <style:text-properties fo:font-size="10pt" fo:font-weight="bold" style:font-size-asian="10pt" style:font-weight-asian="bold"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fo:font-size="11pt" fo:font-style="normal" fo:font-weight="normal" style:font-size-asian="11pt" style:font-style-asian="normal" style:font-weight-asian="normal" style:font-size-complex="11pt"/>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9z0" style:family="text">
      <style:text-properties fo:font-size="10pt" style:font-size-asian="10pt" style:font-size-complex="10pt"/>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bretta santi</meta:initial-creator>
    <meta:creation-date>2016-01-15T19:32:14.41</meta:creation-date>
    <dc:date>2016-06-08T23:23:06.886693908</dc:date>
    <meta:editing-duration>PT1H16M45S</meta:editing-duration>
    <meta:editing-cycles>3</meta:editing-cycles>
    <meta:generator>LibreOffice/5.1.2.2$Linux_x86 LibreOffice_project/10m0$Build-2</meta:generator>
    <meta:document-statistic meta:table-count="5" meta:image-count="0" meta:object-count="0" meta:page-count="6" meta:paragraph-count="72" meta:word-count="2984" meta:character-count="20535" meta:non-whitespace-character-count="17577"/>
  </office:meta>
</office:document-meta>
</file>