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C0000000BAFBADD9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mo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mo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style:font-name="Arim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m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mo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mo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mo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mo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style:font-name="Arimo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mo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mo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mo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mo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mo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mo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mo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fo:font-variant="small-caps" style:font-name="Arimo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fo:font-variant="small-caps" style:font-name="Arimo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line-height="100%" fo:text-align="justify" style:justify-single-word="false">
        <style:tab-stops/>
      </style:paragraph-properties>
    </style:style>
    <style:style style:name="P20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style:font-name="Arimo" fo:font-size="10pt" style:font-size-asian="10pt" style:font-size-complex="10pt"/>
    </style:style>
    <style:style style:name="P21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style:font-name="Arimo"/>
    </style:style>
    <style:style style:name="P22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style:font-name="Arimo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style:font-name="Arimo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line-height="100%" fo:text-align="justify" style:justify-single-word="false">
        <style:tab-stops/>
      </style:paragraph-properties>
      <style:text-properties style:font-name="Arimo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line-height="100%" fo:text-align="justify" style:justify-single-word="false">
        <style:tab-stops/>
      </style:paragraph-properties>
      <style:text-properties style:font-name="Arimo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line-height="150%" fo:text-align="justify" style:justify-single-word="false">
        <style:tab-stops/>
      </style:paragraph-properties>
      <style:text-properties style:font-name="Arimo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fo:font-size="9pt" fo:font-style="italic" officeooo:rsid="000ade7e" officeooo:paragraph-rsid="000ade7e" style:font-size-asian="9pt" style:font-style-asian="italic" style:font-size-complex="9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mo"/>
    </style:style>
    <style:style style:name="T3" style:family="text">
      <style:text-properties style:font-name="Arimo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mo" officeooo:rsid="000d59df"/>
    </style:style>
    <style:style style:name="T5" style:family="text">
      <style:text-properties style:font-name="Arimo" officeooo:rsid="000f8275"/>
    </style:style>
    <style:style style:name="T6" style:family="text">
      <style:text-properties style:font-name="Arimo" officeooo:rsid="00106887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small-caps" style:font-name="Arimo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officeooo:rsid="0011065b"/>
    </style:style>
    <text:list-style style:name="L1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CHIESTA PATROCINIO</text:p>
      <text:p text:style-name="P2">PER MANIFESTAZIONI/ATTIVITA'</text:p>
      <text:p text:style-name="P13"><text:span text:style-name="T7">(da redigere su carta intestata della Società/Ente/Associazione/Comitato)</text:span> </text:p>
      <text:p text:style-name="P2"/>
      <text:p text:style-name="P3">Al Sindaco del Comune di Vecchiano</text:p>
      <text:p text:style-name="P9"/>
      <text:p text:style-name="P3">Settore di attività interessato: </text:p>
      <text:p text:style-name="P9">(es. cultura, sport, servizi educativi o altro)</text:p>
      <text:p text:style-name="P9">__________________________________</text:p>
      <text:p text:style-name="P9"/>
      <text:p text:style-name="P10"/>
      <text:p text:style-name="P6">Il/la sottoscritto/a ___________________________________Legale rappresentante della Società/Ente/Associazione/Comitato __________________________________________</text:p>
      <text:p text:style-name="P6">con sede a _____________________________________ Provincia _________________</text:p>
      <text:p text:style-name="P6">in via/piazza ____________________________________ n. _______ C.A.P. __________</text:p>
      <text:p text:style-name="P6">Tel. _________________ Fax _____________ Email _____________________________</text:p>
      <text:p text:style-name="P6"/>
      <text:p text:style-name="P5">CHIEDE</text:p>
      <text:p text:style-name="P8">La concessione del patrocinio per la seguente iniziativa:</text:p>
      <text:p text:style-name="P6">Titolo ___________________________________________________________________</text:p>
      <text:p text:style-name="P6">Periodo di svolgimento _____________________________________________________ </text:p>
      <text:p text:style-name="P6">Sede/luogo di svolgimento __________________________________________________</text:p>
      <text:p text:style-name="P6"/>
      <text:p text:style-name="P4">RICHIEDE INOLTRE</text:p>
      <text:p text:style-name="P4"/>
      <text:list xml:id="list8165144131425039214" text:style-name="L1">
        <text:list-item>
          <text:p text:style-name="P17">di poter utilizzare, solo per l'iniziativa in questione, il logo del comune di vecchiano, apponendovi la dicitura “con il patrocinio del comune di vecchiano”</text:p>
          <text:p text:style-name="P18"/>
        </text:list-item>
        <text:list-item>
          <text:p text:style-name="P19"><text:span text:style-name="T8">riduzione imposta pubblicità e diritto pubbliche affissioni</text:span><text:span text:style-name="T2"> </text:span></text:p>
          <text:p text:style-name="P20">(art. 16 c. 1 lett. b) D.Lgs. 15/11/1993 n. 507 ed art. 23 lett. b) Reg. Com.)</text:p>
          <text:p text:style-name="P27"><text:span text:style-name="T2">Nel caso di accoglimento della richiesta rivolgersi all'Ufficio S.E.P.I.</text:span><text:span text:style-name="T4"> per ottenere la riduzione – </text:span><text:span text:style-name="T5">tel. 050/8596</text:span><text:span text:style-name="T6">26</text:span></text:p>
          <text:p text:style-name="P19"><text:span text:style-name="T3">Numero e tipologia affissioni: </text:span><text:span text:style-name="T2">_____________________________________________</text:span></text:p>
          <text:p text:style-name="P21"/>
        </text:list-item>
        <text:list-item>
          <text:p text:style-name="P17">riduzione cosap</text:p>
          <text:p text:style-name="P20">(art. 63 c. 2 lett. e) D.Lgs. 15/12/1997 n. 446 ed art. 21 c. 9 Reg. Com.) </text:p>
          <text:p text:style-name="P22">Specificare superficie: <text:span text:style-name="T7">__________________________________________________</text:span></text:p>
          <text:p text:style-name="P23"/>
        </text:list-item>
        <text:list-item>
          <text:p text:style-name="P17">modifiche alla viabilità</text:p>
          <text:p text:style-name="P22">Specificare le zone interessate <text:span text:style-name="T7">___________________________________________</text:span> </text:p>
          <text:p text:style-name="P22"/>
        </text:list-item>
        <text:list-item>
          <text:p text:style-name="P17">utilizzo corrente elettrica </text:p>
          <text:p text:style-name="P22">(nei limiti del potenziamento esistente)</text:p>
        </text:list-item>
      </text:list>
      <text:p text:style-name="P16"/>
      <text:p text:style-name="P16"/>
      <text:list xml:id="list132557893993038" text:continue-numbering="true" text:style-name="L1">
        <text:list-item>
          <text:p text:style-name="P17"><text:soft-page-break/>utilizzo materiale del comune </text:p>
          <text:p text:style-name="P22">(specificare: <text:span text:style-name="T10">es. </text:span>sedie, <text:span text:style-name="T10">p</text:span>rovvedendo autonomamente al ritiro e restituzione presso il magazzino comunale. <text:span text:style-name="T10">N.B.: il Comune non dispone di transenne</text:span>)</text:p>
          <text:p text:style-name="P23">__________________________________________________________________</text:p>
          <text:p text:style-name="P23"/>
        </text:list-item>
        <text:list-item>
          <text:p text:style-name="P17">richiesta supporto personale del comune</text:p>
          <text:p text:style-name="P22">Individuazione unita' e durata <text:span text:style-name="T7">____________________________________________</text:span></text:p>
          <text:p text:style-name="P23"/>
        </text:list-item>
        <text:list-item>
          <text:p text:style-name="P17">inserimento evento nel sito del comune di vecchiano</text:p>
          <text:p text:style-name="P17"/>
        </text:list-item>
        <text:list-item>
          <text:p text:style-name="P17">richiesta apertura servizi igienici di piazza pier paolo pasolini </text:p>
          <text:p text:style-name="P17"/>
        </text:list-item>
        <text:list-item>
          <text:p text:style-name="P19"><text:span text:style-name="T8">altro</text:span><text:span text:style-name="T9"> <text:s/></text:span><text:span text:style-name="T1">____________________________________________________________________</text:span></text:p>
        </text:list-item>
      </text:list>
      <text:p text:style-name="P11"/>
      <text:p text:style-name="P4">DICHIARA</text:p>
      <text:p text:style-name="P12">Sotto la propria responsabilità</text:p>
      <text:p text:style-name="P12"/>
      <text:list xml:id="list7279429426178216421" text:style-name="L2">
        <text:list-item>
          <text:p text:style-name="P24">che la Società/Ente/Associazione/Comitato non persegue scopo di lucro;</text:p>
        </text:list-item>
        <text:list-item>
          <text:p text:style-name="P24">che l'iniziativa presenta rilevanza locale e/o provinciale;</text:p>
        </text:list-item>
        <text:list-item>
          <text:p text:style-name="P24">che la Società/Ente/Associazione/Comitato non ha/ha già ottenuto in passato il patrocinio dell'Amministrazione Comunale;</text:p>
        </text:list-item>
        <text:list-item>
          <text:p text:style-name="P24">che per l'iniziativa ha/hanno già concesso il patrocinio i seguenti enti: </text:p>
          <text:p text:style-name="P24">__________________________________________________________________</text:p>
        </text:list-item>
      </text:list>
      <text:p text:style-name="P11"/>
      <text:p text:style-name="P4">ALLEGA</text:p>
      <text:p text:style-name="P4"/>
      <text:list xml:id="list7376140442039069141" text:style-name="L3">
        <text:list-item>
          <text:p text:style-name="P25">programma dettagliato e breve descrizione che dimostri che l'iniziativa ha una particolare valenza culturale o sociale;</text:p>
        </text:list-item>
        <text:list-item>
          <text:p text:style-name="P25">copia dello Statuto della Società/Ente/Associazione/Comitato (qualora non sia già in possesso dell'Amministrazione Comunale;</text:p>
        </text:list-item>
        <text:list-item>
          <text:p text:style-name="P25">altra documentazione utile per la valutazione dell'iniziativa (opzionale)</text:p>
        </text:list-item>
      </text:list>
      <text:p text:style-name="P11"/>
      <text:p text:style-name="P15">Il/la sottoscritto/a dichiara inoltre di essere informato/a ai sensi del D.Lgs n. 196/2003 (codice in materia di protezione dei dati personali) che i dati personali raccolti saranno trattati esclusivamente nell'ambito del procedimento per il quale la presente dichiarazione viene resa.</text:p>
      <text:p text:style-name="P14"/>
      <text:p text:style-name="P14"/>
      <text:list xml:id="list5419184757784043889" text:style-name="L4">
        <text:list-item>
          <text:p text:style-name="P26">Il/la sottoscritto/a delega a rappresentarlo il/la Sig. __________________________</text:p>
          <text:p text:style-name="P26">Tel. _____________________ email _____________________________________</text:p>
          <text:p text:style-name="P26">nell'espletamento delle procedure e dei contatti con il Comune di Vecchiano</text:p>
        </text:list-item>
      </text:list>
      <text:p text:style-name="P7"/>
      <text:p text:style-name="P7">Data e luogo <text:s text:c="83"/>Firma leggibile</text:p>
      <text:p text:style-name="P7">_______________________ <text:s text:c="39"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mo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6T16:55:37.06</meta:creation-date>
    <dc:date>2016-06-20T13:25:56.608000000</dc:date>
    <meta:editing-duration>PT1H31M15S</meta:editing-duration>
    <meta:editing-cycles>22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63" meta:word-count="429" meta:character-count="3841" meta:non-whitespace-character-count="3372"/>
  </office:meta>
</office:document-meta>
</file>